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4000009B1ED82F1CCCD1C32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</office:font-face-decls>
  <office:automatic-styles>
    <style:style style:name="Tableau1" style:family="table">
      <style:table-properties style:width="17.746cm" fo:margin-left="-0.744cm" fo:margin-top="0cm" fo:margin-bottom="0cm" table:align="left" style:writing-mode="lr-tb"/>
    </style:style>
    <style:style style:name="Tableau1.A" style:family="table-column">
      <style:table-column-properties style:column-width="3.741cm"/>
    </style:style>
    <style:style style:name="Tableau1.B" style:family="table-column">
      <style:table-column-properties style:column-width="14.0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Poppins" style:font-name-complex="Poppins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Poppins" fo:font-size="14pt" fo:font-weight="bold" style:font-size-asian="14pt" style:font-weight-asian="bold" style:font-name-complex="Poppins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Poppins" fo:font-size="14pt" style:font-size-asian="14pt" style:font-name-complex="Poppins1" style:font-size-complex="14pt"/>
    </style:style>
    <style:style style:name="P5" style:family="paragraph" style:parent-style-name="Standard">
      <style:paragraph-properties fo:margin-left="-1cm" fo:margin-right="0cm" fo:margin-top="0cm" fo:margin-bottom="0cm" style:contextual-spacing="false" fo:text-indent="0cm" style:auto-text-indent="false"/>
      <style:text-properties style:font-name="Poppins" fo:font-size="14pt" style:font-size-asian="14pt" style:font-name-complex="Poppins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Poppins" fo:font-size="11pt" fo:language="fr" fo:country="FR" style:letter-kerning="false" style:font-name-asian="Calibri1" style:font-size-asian="11pt" style:language-asian="en" style:country-asian="US" style:font-name-complex="Poppins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Poppins" fo:font-size="16pt" fo:font-weight="bold" style:font-size-asian="16pt" style:font-weight-asian="bold" style:font-name-complex="Poppins1" style:font-size-complex="16pt" style:font-weight-complex="bold"/>
    </style:style>
    <style:style style:name="T2" style:family="text">
      <style:text-properties style:font-name="Poppins" fo:font-size="14pt" style:text-underline-style="solid" style:text-underline-width="auto" style:text-underline-color="font-color" style:font-size-asian="14pt" style:font-name-complex="Poppins1" style:font-size-complex="14pt"/>
    </style:style>
    <style:style style:name="T3" style:family="text">
      <style:text-properties style:font-name="Poppins" fo:font-size="12pt" style:font-size-asian="12pt" style:font-name-complex="Poppins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193cm, 0cm, 3.5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">Bourse d’Echange</text:span></text:p>
      <text:p text:style-name="P7"><text:span text:style-name="T1">Jeudi 3 Avril à Donzac</text:span></text:p>
      <text:p text:style-name="P3"/>
      <text:p text:style-name="P4"/>
      <text:p text:style-name="P4"/>
      <text:p text:style-name="P4"/>
      <text:p text:style-name="P7"><text:span text:style-name="T2">PROGRAMME :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3">8h – 9h</text:span></text:p>
          </table:table-cell>
          <table:table-cell table:style-name="Tableau1.A1" office:value-type="string">
            <text:p text:style-name="P9"><text:span text:style-name="T3">Installation dans la salle des fêtes</text:span></text:p>
            <text:p text:style-name="P9"><text:span text:style-name="T3">Café d’accueil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3">9h15 – 9h30</text:span></text:p>
          </table:table-cell>
          <table:table-cell table:style-name="Tableau1.A1" office:value-type="string">
            <text:p text:style-name="P9"><text:span text:style-name="T3">Départ pour aller au Conservatoire des Métiers d’Autrefois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3">9h30 – 10h45</text:span></text:p>
          </table:table-cell>
          <table:table-cell table:style-name="Tableau1.A1" office:value-type="string">
            <text:p text:style-name="P9"><text:span text:style-name="T3">Visite du Conservatoire des Métiers d’Autrefois puis retour à la salle des fêtes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3">11h</text:span></text:p>
          </table:table-cell>
          <table:table-cell table:style-name="Tableau1.A1" office:value-type="string">
            <text:p text:style-name="P9"><text:span text:style-name="T3">Discours du Maire de Donzac et des élus</text:span></text:p>
            <text:p text:style-name="P9"><text:span text:style-name="T3">Présentation de la marque, du topoguide et de l’enquête mise en place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3">12h30</text:span></text:p>
          </table:table-cell>
          <table:table-cell table:style-name="Tableau1.A1" office:value-type="string">
            <text:p text:style-name="P9"><text:span text:style-name="T3">Apéritif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3">13h – 14h </text:span></text:p>
          </table:table-cell>
          <table:table-cell table:style-name="Tableau1.A1" office:value-type="string">
            <text:p text:style-name="P9"><text:span text:style-name="T3">Déjeuner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8"><text:span text:style-name="T3">14h – 16h30</text:span></text:p>
          </table:table-cell>
          <table:table-cell table:style-name="Tableau1.A1" office:value-type="string">
            <text:p text:style-name="P9"><text:span text:style-name="T3">Bourse d’Echang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193cm, 0cm, 3.52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as-char" svg:width="4.6cm" svg:height="2.214cm" draw:z-index="0"><draw:image xlink:href="Pictures/1000000100000DB4000009B1ED82F1CCCD1C329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ILDE TERLE</meta:initial-creator>
    <dc:creator>MATHILDE TERLE</dc:creator>
    <meta:editing-cycles>5</meta:editing-cycles>
    <meta:print-date>2025-03-04T10:51:00</meta:print-date>
    <meta:creation-date>2025-03-04T10:40:00</meta:creation-date>
    <dc:date>2025-03-04T10:57:00</dc:date>
    <meta:editing-duration>PT17M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20" meta:word-count="74" meta:character-count="436" meta:non-whitespace-character-count="375"/>
    <meta:user-defined meta:name="AppVersion">16.0000</meta:user-defined>
    <meta:template xlink:type="simple" xlink:actuate="onRequest" xlink:title="Normal" xlink:href=""/>
  </office:meta>
</office:document-meta>
</file>